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d87da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cd0da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d87da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2db555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4b72b7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4cd0d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45d82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4cd0d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normal" officeooo:rsid="004b72b7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1" fo:font-size="11pt" style:font-size-asian="11pt" style:font-size-complex="11pt"/>
    </style:style>
    <style:style style:name="T24" style:family="text">
      <style:text-properties style:font-name="Verdana1" fo:font-size="11pt" officeooo:rsid="004d87da" style:font-size-asian="11pt" style:font-size-complex="11pt"/>
    </style:style>
    <style:style style:name="T25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7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4">3</text:span><text:span text:style-name="T15">776</text:span><text:span text:style-name="T16">5</text:span><text:span text:style-name="T14"> </text:span><text:span text:style-name="T15">CD</text:span><text:span text:style-name="T14"> – </text:span><text:span text:style-name="T16">Somos Vida</text:span><text:span text:style-name="T21"> </text:span><text:span text:style-name="T17">de </text:span><text:span text:style-name="T18">l</text:span><text:span text:style-name="T19">a</text:span><text:span text:style-name="T17"> diputad</text:span><text:span text:style-name="T19">a</text:span><text:span text:style-name="T20"> </text:span><text:span text:style-name="T19">Florito</text:span><text:span text:style-name="T22">, </text:span><text:span text:style-name="T19">por el cual se solicita a través del Ministerio de Seguridad, disponga informar respecto de la cantidad de vehículos con que cuenta la fuerza policial en el Departamento La Capital y de la cantidad que están fuera de servicio por problemas mecánicos o de otra índole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5">La Cámara de Diputados de la Provincia vería con agrado que el Poder Ejecutivo, por intermedio del Ministerio de Seguridad, informe:</text:p>
      <text:list xml:id="list4087999940" text:style-name="L1">
        <text:list-item>
          <text:p text:style-name="P19"><text:span text:style-name="T23">cantidad de vehículos </text:span><text:span text:style-name="T24">(</text:span><text:span text:style-name="T23">autos, camionetas, motos, móviles para el traslado del personal, colectivos y otros</text:span><text:span text:style-name="T24">),</text:span><text:span text:style-name="T23"> </text:span><text:span text:style-name="T24">con que </text:span><text:span text:style-name="T23">cuenta la fuerza policial en el Departamento La Capital,</text:span></text:p>
        </text:list-item>
        <text:list-item>
          <text:p text:style-name="P19"><text:span text:style-name="T23">cantidad de vehículos </text:span><text:span text:style-name="T24">que </text:span><text:span text:style-name="T23">están fuera de servicio,</text:span></text:p>
        </text:list-item>
        <text:list-item>
          <text:p text:style-name="P19"><text:span text:style-name="T24">cantidad de vehículos</text:span><text:span text:style-name="T23"> dados de baja definitiva</text:span><text:span text:style-name="T24">mente,</text:span></text:p>
        </text:list-item>
        <text:list-item>
          <text:p text:style-name="P19"><text:span text:style-name="T24">cantidad de vehículos </text:span><text:span text:style-name="T23">en proceso de arreglo </text:span><text:span text:style-name="T24">detallando</text:span><text:span text:style-name="T23"> tiempo y costos estimados,</text:span></text:p>
        </text:list-item>
        <text:list-item>
          <text:p text:style-name="P19"><text:span text:style-name="T23">de los vehículos que están en condiciones de ser utilizados, cuántos están afectados a patrullajes, </text:span><text:span text:style-name="T24">c</text:span><text:span text:style-name="T23">uantos afectados a custodias ordenadas por la Justicia y cuántos afectados a puestos fijos por políticas de prevención, </text:span><text:span text:style-name="T24">y,</text:span></text:p>
        </text:list-item>
        <text:list-item>
          <text:p text:style-name="P19"><text:span text:style-name="T24">cantidad de</text:span><text:span text:style-name="T23"> policías </text:span><text:span text:style-name="T24">que </text:span><text:span text:style-name="T23">están habilitados con el carnet respectivo, para manejar vehículos de la fuerza. </text:span></text:p>
        </text:list-item>
      </text:list>
      <text:p text:style-name="P20"/>
      <text:p text:style-name="P16"><text:span text:style-name="T5">S</text:span><text:span text:style-name="T4">ala de la Comisión, </text:span><text:span text:style-name="T6">06</text:span><text:span text:style-name="T5">-0</text:span><text:span text:style-name="T6">5</text:span><text:span text:style-name="T5">-2020</text:span><text:span text:style-name="T4">.</text:span></text:p>
      <text:p text:style-name="P21">FIRMANTES: <text:span text:style-name="T25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15M</meta:editing-duration>
    <meta:editing-cycles>27</meta:editing-cycles>
    <meta:generator>LibreOffice/6.3.4.2$Linux_X86_64 LibreOffice_project/30$Build-2</meta:generator>
    <dc:title>Hoja con membrete 2019</dc:title>
    <dc:date>2020-05-08T12:16:09.867895833</dc:date>
    <meta:document-statistic meta:table-count="2" meta:image-count="1" meta:object-count="0" meta:page-count="1" meta:paragraph-count="18" meta:word-count="281" meta:character-count="1793" meta:non-whitespace-character-count="1523"/>
  </office:meta>
</office:document-meta>
</file>